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ua “04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EVPILG - VIZHNE - Te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E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 - SESE/SESE08/SESE08.0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6 de setemb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EXO RP-09 - REPASSES AO TERCEIRO SETOR - TERMO DE CIÊNCIA E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TIFICAÇÃO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COLABORAÇÃO/FO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redação dada pela Resolução nº 11/2021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ÓRGAÃO/ENTIDADE PÚBLICO (A): Município de Guarulhos / Secretaria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NIZAÇÃO DA SOCIEDADE CIVIL PARCEIRA: ONG INSTITUTO DE CIDADANIA JOS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IRES-</text:span><text:span text:style-name="T2"><text:s/></text:span><text:span text:style-name="T1">UNID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 DE COLABORAÇÃO/FOMENTO Nº (DE ORIGEM): 000424/2024-SESE08-R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: Colaboração Técnica e Financeira visando disciplinar os esfor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juntos a serem realiz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o Município e pela Instituição, para o desenvolvimento complementar da educação pública e gratui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tada pela Rede Municipal de Guarulhos, na Modalidade Educação Bás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/ Educação Infantil - Creche e Pré-Escol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TOTAL DO AJUSTE: R$ 5.488.379,6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o presente TERMO, nós, abaixo identificad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. Estamos CIENTES de q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) o ajuste acima referido e seus aditamentos / o processo de prest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contas, estará(ão) sujeito(s)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álise e julgamento pelo Tribunal de Contas do Estado de São Paulo, cujo trâmite processual ocorrer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o sistema eletrônic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) poderemos ter acesso 20 processo, tendo vista e extraindo cópias 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ifestações de interess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pachos e Decisões, mediante regular cadastramento no Sistema de Processo Eletrônico, confor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dos abaixo indicados, em consonância com o estabelecido na Resolução nº 01/2011 do TCES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) além de disponíveis no processo eletrônico, todos os Despach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cisões que vierem a ser tomad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lativamente ao aludido processo, serão publicados no Diário Oficial do Estado, Caderno do Pod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gislativo, parte do Tribunal de Contas do Estado de São Paulo,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idade com o artigo 90 da Le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lementar nº 709, de 14 de janeiro de 1993, iniciando-se, a partir de então, a contagem dos praz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cessuais, conforme regras do Código de Processo Civi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) as informações pessoais do(s) responsável(is) pelo órgão concessor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 beneficiária, est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dastradas no módulo eletrônico do “Cadastro Corporativo TCESP — CadTCESP”, nos termos previstos 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igo 2º das Instruções nº01/2020, conforme “Declaração(ões) de Atualização Cadastral” anexa (s)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. Damo-nos por HOTIFICADOS par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) O acompanhamento dos atos do processo até seu julgamento final e consequente publica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) Se for o caso « de nosso interesse, nos prazos e nas formas legai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mentais, exercer o direito de defesa, interpor rECUrSOS E O que mais couber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CAL e DATA: Guarulhos, 6 de setemb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ugelicei quatros 27 monta) netos dador phpTacso=Gocumento Imprim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ebbacão origem=arvere visualzarâid documento=112923... 11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” 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Scam n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o 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lame D gitalizado com Canscam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9/09/2024, 11:40 SEI/PMG - 0929616 - Termo s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MÁ D PÚ ARC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Gustavo Henric Costa Cargo: Prefei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PF: 313.006.468-0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DENADOR DE DESPESA DO ÓRGÃO PÚBLICO PARCEIR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Alex Viterale de Sou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go: Secretário de Educação CPF: 373.406.318-3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TORIDADE MÁXIMA DA ENTIDADE BENEFICIÁ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PF: 331.651.988-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is que assinaram o ajuste e/ou Parecer Conclusiv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O ÓRGÃO PÚBLICO PARCEIR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Alex Viterale de Sou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PF: 373.406.318-3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lur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is que assinaram o ajuste e/ou prestação de contas: LA ENTIDADE 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sa 7 Pod AA “OQ ç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mais Responsáve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STOR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po de ato sob sua responsabilidade: Ações de acompanhament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nitoramento e avaliação, e prestação de contas, alé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atribuições previstas em atos legais e administrativ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Maria Angela Gianet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Diretora do Departamento de Planeja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PF: 011.239.688-7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ll 2 Documento assinado eletronicamente por Maria Angela Gianetti, Diretor(a) de Departamento,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9/09/2024, às 08:35, conforme art. 1º, III, "b", da Lei 11.419/2006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ll B Documento assinado eletronicamente por Alex Viterale de Sous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e Educação,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9/09/2024, às 10:44, conforme art. 1º, III, "b", da Lei 11.419/2006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ódigo CRC 96AF3ACZ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 A autenticidade do documento pode scr conferida no si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http: Jlvrwnw.trf4 jus.br/trf4/processos/verifica.php informando o código verificador 0929616 e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ttps://sei.guarulhos.sp.gov.br/selweb/controlador.php?acao=docu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rimir web&amp;acao. origem=arvore, visualizar&amp;id documento=112923... 2/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in Digi tal 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Sama i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latam D gitalizado com Canscamner</text:span></text:p>
          </table:table-cell>
          <table:table-cell table:number-columns-repeated="16383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4-12-12T15:52:42Z</meta:creation-date>
    <dc:date>2024-12-12T14:52:44Z</dc:date>
    <meta:editing-duration>PT0S</meta:editing-duration>
  </office:meta>
</office:document-meta>
</file>